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3000000AD144E5050.jpg" manifest:media-type="image/jpeg"/>
  <manifest:file-entry manifest:full-path="Pictures/10000000000003A8000000E5209C9F4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language="es" fo:country="ES" officeooo:paragraph-rsid="000b6581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0e5a2c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rsid="000e5a2c" officeooo:paragraph-rsid="000e5a2c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e5a2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paragraph-rsid="000e5a2c" style:font-size-asian="11pt" style:font-weight-asian="bold" style:font-size-complex="11pt" style:font-weight-complex="bold"/>
    </style:style>
    <style:style style:name="P9" style:family="paragraph" style:parent-style-name="EXPEDIENTE">
      <style:text-properties officeooo:paragraph-rsid="000b6581"/>
    </style:style>
    <style:style style:name="P10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 style:font-weight-complex="bold"/>
    </style:style>
    <style:style style:name="P11" style:family="paragraph" style:parent-style-name="EXPEDIENTE" style:master-page-name="Standard">
      <style:paragraph-properties style:page-number="auto"/>
      <style:text-properties fo:font-size="12pt" fo:language="es" fo:country="ES" fo:font-weight="bold" officeooo:paragraph-rsid="000b6581" style:font-size-asian="12pt" style:font-weight-asian="bold" style:font-size-complex="12pt"/>
    </style:style>
    <style:style style:name="P12" style:family="paragraph" style:parent-style-name="EXPEDIENTE">
      <style:text-properties style:font-name="Verdana" fo:font-size="11pt" fo:language="es" fo:country="ES" officeooo:paragraph-rsid="000ca05c" style:font-size-asian="11pt" style:font-size-complex="11pt"/>
    </style:style>
    <style:style style:name="P13" style:family="paragraph" style:parent-style-name="EXPEDIENTE">
      <style:text-properties fo:language="es" fo:country="ES" fo:font-weight="bold" officeooo:paragraph-rsid="000b6581" style:font-weight-asian="bold"/>
    </style:style>
    <style:style style:name="P14" style:family="paragraph" style:parent-style-name="EXPEDIENTE">
      <style:text-properties fo:language="es" fo:country="ES" fo:font-weight="bold" officeooo:rsid="00139567" officeooo:paragraph-rsid="00139567" style:font-weight-asian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0ca05c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0ca05c"/>
    </style:style>
    <style:style style:name="T6" style:family="text">
      <style:text-properties fo:language="es" fo:country="ES" officeooo:rsid="000e5a2c"/>
    </style:style>
    <style:style style:name="T7" style:family="text">
      <style:text-properties fo:language="es" fo:country="ES" officeooo:rsid="000edf76"/>
    </style:style>
    <style:style style:name="T8" style:family="text">
      <style:text-properties style:font-name="TimesNewRomanPS-BoldMT"/>
    </style:style>
    <style:style style:name="T9" style:family="text">
      <style:text-properties officeooo:rsid="000e5a2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e5a2c" style:font-weight-asian="bold" style:font-weight-complex="bold"/>
    </style:style>
    <style:style style:name="T12" style:family="text">
      <style:text-properties style:font-name="Verdana" fo:font-size="12pt" style:font-size-asian="12pt" style:font-size-complex="12pt"/>
    </style:style>
    <style:style style:name="T13" style:family="text">
      <style:text-properties officeooo:rsid="001045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os <text:span text:style-name="T9">Santa Fe</text:span>:</text:p>
      <text:p text:style-name="P9"><text:span text:style-name="T4">La Comisión de Promoción Comunitaria ha considerado el Proyecto de Ley <text:s/>3</text:span><text:span text:style-name="T5">3351</text:span><text:span text:style-name="T4"> CD (</text:span><text:span text:style-name="T5">DB</text:span><text:span text:style-name="T4">), presentado por l</text:span><text:span text:style-name="T5">os diputados Julio Galibaldi, María Ayala, Omar <text:s/>Martínez , Miguel Solís, <text:s/></text:span><text:span text:style-name="T7">Jorge Henn, Clara García y Leandro Busatto,</text:span><text:span text:style-name="T4"> </text:span>por el cual se declara de utilidad p<text:span text:style-name="T3">ú</text:span>blica y sujeto a expropiaci<text:span text:style-name="T3">ó</text:span>n un inmueble ubicado en la localidad de <text:span text:style-name="T3">S</text:span>an <text:span text:style-name="T3">J</text:span>os<text:span text:style-name="T3">é</text:span> del <text:span text:style-name="T3">R</text:span>inc<text:span text:style-name="T3">ó</text:span>n, <text:span text:style-name="T3">departamento La Capital, el que será adjudicado al Club Atlético Central de Rincón</text:span><text:span text:style-name="T4">; y por las razones expuestas en sus fundamentos y las que podrá dar el miembro informante, aconseja la aprobación del </text:span><text:span text:style-name="T6">siguiente texto:</text:span><text:span text:style-name="T4"> </text:span></text:p>
      <text:p text:style-name="P8"><text:span text:style-name="T8"><text:s/></text:span><text:span text:style-name="T12">LA LEGISLATURA DE LA PROVINCIA DE SANTA FE</text:span></text:p>
      <text:p text:style-name="P7"/>
      <text:p text:style-name="P7">SANCIONA CON FUERZA DE</text:p>
      <text:p text:style-name="P7"/>
      <text:p text:style-name="P7"><text:s/>LEY</text:p>
      <text:p text:style-name="P10"/>
      <text:p text:style-name="P5"><text:span text:style-name="T10">ART</text:span><text:span text:style-name="T11">I</text:span><text:span text:style-name="T10">CULO </text:span><text:span text:style-name="T11">1 -</text:span> Declárase de utilidad pública y sujeto a expropiación el inmueble ubicado en la localidad de San José del Rincón, departamento La Capital, empadronado bajo partida inmobiliaria Nº 10-16-00-734082/0000-6 e inscripto bajo Tomo Nº 0391 Folio 00582 Nro. 025005 de fecha 02-11-1921, el cual comprende una superficie de 1500 m2 y una superficie de edificación de 158 m2. </text:p>
      <text:p text:style-name="P5"/>
      <text:p text:style-name="P5"><text:span text:style-name="T10">ART</text:span><text:span text:style-name="T11">I</text:span><text:span text:style-name="T10">CULO 2 -</text:span> Los bienes expropiados conforme lo dispuesto por el artículo anterior, serán adjudicados al Club Atlético Central Rincón.</text:p>
      <text:p text:style-name="P5"/>
      <text:p text:style-name="P5"><text:span text:style-name="T10">ART</text:span><text:span text:style-name="T11">I</text:span><text:span text:style-name="T10">CULO 3 -</text:span> <text:s/>Facúltase al Poder Ejecutivo provincial a p<text:span text:style-name="T9">ro</text:span>mover la acción de expropiación en relación al inmueble descripto en el <text:span text:style-name="T9">a</text:span>rtículo 1, contra quien en definitiva resulte ser su propietario.</text:p>
      <text:p text:style-name="P5"/>
      <text:p text:style-name="P6"><text:span text:style-name="T10">ARTICULO 4 -</text:span> Autorízase al Poder Ejecutivo de la provincia a efectuar, en el Presupuesto General de Gastos y Cálculos de Recursos para el ejercicio vigente, las adecuaciones presupuestarias pertinentes para afrontar las erogaciones que demande la confección del plano de mensura correspondientes y la implementación de la presente ley. </text:p>
      <text:p text:style-name="P5"/>
      <text:p text:style-name="P4"><text:span text:style-name="T10">ART</text:span><text:span text:style-name="T11">I</text:span><text:span text:style-name="T10">CULO </text:span><text:span text:style-name="T11">5</text:span><text:span text:style-name="T10"> -</text:span> <text:s/>Comuníquese al Poder Ejecutivo.</text:p>
      <text:p text:style-name="P12"/>
      <text:p text:style-name="P13">Sala de la Comisión, <text:span text:style-name="T13">23-11-2017</text:span></text:p>
      <text:p text:style-name="P14">FIRMANTES,BALNCO-EGGIMANN-TEPP-YACCUZZI-COTELUZZI-PIERONI</text:p>
      <text:p text:style-name="P3">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0.7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3T10:22:11.755450968</dc:date>
    <meta:print-date>2017-11-23T09:31:28.955977279</meta:print-date>
    <meta:editing-cycles>43</meta:editing-cycles>
    <meta:editing-duration>PT1H26M44S</meta:editing-duration>
    <meta:generator>LibreOffice/4.2.4.2$Linux_x86 LibreOffice_project/63150712c6d317d27ce2db16eb94c2f3d7b699f8</meta:generator>
    <meta:document-statistic meta:table-count="0" meta:image-count="2" meta:object-count="0" meta:page-count="1" meta:paragraph-count="14" meta:word-count="301" meta:character-count="1961" meta:non-whitespace-character-count="1659"/>
  </office:meta>
</office:document-meta>
</file>